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9C000001801F822C415F9CC35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2pt" officeooo:rsid="01543b95" officeooo:paragraph-rsid="01543b95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2pt" officeooo:rsid="01570e99" officeooo:paragraph-rsid="01570e99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2pt" fo:font-weight="normal" officeooo:rsid="01543b95" officeooo:paragraph-rsid="01543b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Ubuntu" fo:font-size="12pt" fo:font-style="normal" style:text-underline-style="none" fo:font-weight="bold" officeooo:rsid="01525c3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Ubuntu" fo:font-size="12pt" fo:font-style="normal" style:text-underline-style="none" fo:font-weight="bold" officeooo:rsid="01586156" officeooo:paragraph-rsid="01586156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Ubuntu" fo:font-size="12pt" style:text-underline-style="none" fo:font-weight="bold" officeooo:rsid="00211f82" officeooo:paragraph-rsid="01525c3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Ubuntu" fo:font-size="12pt" style:text-underline-style="none" fo:font-weight="bold" officeooo:rsid="00211f82" officeooo:paragraph-rsid="0158fb7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style:font-name="Ubuntu" fo:font-size="12pt" style:text-underline-style="none" fo:font-weight="bold" officeooo:rsid="00211f82" officeooo:paragraph-rsid="0158fb7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Ubuntu" fo:font-size="12pt" style:text-underline-style="none" fo:font-weight="bold" officeooo:rsid="00211f82" officeooo:paragraph-rsid="0158fb76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font-style="normal" officeooo:rsid="00368330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1525c39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158fb76" style:font-style-asian="normal" style:font-weight-asian="normal" style:font-style-complex="normal" style:font-weight-complex="normal"/>
    </style:style>
    <style:style style:name="T6" style:family="text">
      <style:text-properties officeooo:rsid="015861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AUDIÊNCIA PÚBLICA – <text:span text:style-name="T6">RPPS - </text:span>em 19/03/2016</text:p>
      <text:p text:style-name="P7"/>
      <text:p text:style-name="P7"/>
      <text:p text:style-name="P8"><text:s/>Você pretende fazer uma <text:s text:c="6"/>( <text:s text:c="7"/>) SUGESTÃO <text:s text:c="7"/>ou <text:s text:c="9"/>( <text:s text:c="8"/>) PERGUNTA </text:p>
      <text:p text:style-name="P7"/>
      <text:p text:style-name="P9"><text:span text:style-name="T2"><text:tab/></text:span><text:span text:style-name="T4"> </text:span></text:p>
      <text:p text:style-name="P9"><text:span text:style-name="T4"/></text:p>
      <text:p text:style-name="P9"><text:span text:style-name="T4">__________________________________________________________________________</text:span></text:p>
      <text:p text:style-name="P9"/>
      <text:p text:style-name="P10"><text:span text:style-name="T4">__________________________________________________________________________</text:span></text:p>
      <text:p text:style-name="P10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10"><text:span text:style-name="T4">__________________________________________________________________________</text:span></text:p>
      <text:p text:style-name="P9"><text:span text:style-name="T4"/></text:p>
      <text:p text:style-name="P9"/>
      <text:p text:style-name="P11"><text:span text:style-name="T4">__________________________________________</text:span></text:p>
      <text:p text:style-name="P12"><text:span text:style-name="T4"><text:tab/><text:tab/><text:tab/><text:tab/><text:tab/><text:tab/><text:tab/><text:tab/>N</text:span><text:span text:style-name="T5">ome</text:span></text:p>
      <text:p text:style-name="P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textocomespace1" style:family="text" style:parent-style-name="Fonte_20_parág._20_padrão">
      <style:text-properties fo:color="#111111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796cm" fo:margin-left="0cm" table:align="left"/>
    </style:style>
    <style:style style:name="Tabela1.A" style:family="table-column">
      <style:table-column-properties style:column-width="4.974cm"/>
    </style:style>
    <style:style style:name="Tabela1.B" style:family="table-column">
      <style:table-column-properties style:column-width="10.821cm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Figura1" text:anchor-type="paragraph" svg:x="1.496cm" svg:y="-0.7cm" svg:width="2.838cm" svg:height="2.674cm" draw:z-index="0"><draw:image xlink:href="Pictures/100000000000019C000001801F822C415F9CC354.jpg" xlink:type="simple" xlink:show="embed" xlink:actuate="onLoad"/></draw:frame></text:p>
            </table:table-cell>
            <table:table-cell table:style-name="Tabela1.A1" office:value-type="string">
              <text:p text:style-name="MP2">Câmara de Vereadores de Canoinhas</text:p>
              <text:p text:style-name="MP1"><text:s text:c="5"/>O Poder Legislativo aberto à Comunidade <text:s text:c="7"/></text:p>
              <text:p text:style-name="MP1">Rua: Três de Maio, <text:span text:style-name="MT1">nº </text:span>150</text:p>
              <text:p text:style-name="MP1"><text:s/><text:a xlink:type="simple" xlink:href="http://www.canoinhas.sc.gov.br/" text:style-name="Internet_20_link" text:visited-style-name="Visited_20_Internet_20_Link"><text:span text:style-name="Internet_20_link">www.canoinhas.sc.gov.br</text:span></text:a> <text:s text:c="27"/>(47) 3622-3804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9T08:55:47</meta:creation-date>
    <meta:editing-duration>P1DT2H42M32S</meta:editing-duration>
    <meta:editing-cycles>336</meta:editing-cycles>
    <meta:generator>LibreOffice/5.0.5.2$Linux_X86_64 LibreOffice_project/00m0$Build-2</meta:generator>
    <dc:title>timbre 2011</dc:title>
    <dc:date>2016-03-18T08:42:31.935252532</dc:date>
    <meta:print-date>2016-03-18T08:36:46.766802351</meta:print-date>
    <meta:document-statistic meta:table-count="1" meta:image-count="1" meta:object-count="0" meta:page-count="1" meta:paragraph-count="28" meta:word-count="58" meta:character-count="1769" meta:non-whitespace-character-count="1647"/>
  </office:meta>
</office:document-meta>
</file>